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fff56" officeooo:paragraph-rsid="000fff56"/>
    </style:style>
    <style:style style:name="P2" style:family="paragraph" style:parent-style-name="Standard">
      <style:text-properties style:font-name="Arial" officeooo:rsid="000fff56" officeooo:paragraph-rsid="002e90f5"/>
    </style:style>
    <style:style style:name="P3" style:family="paragraph" style:parent-style-name="Standard">
      <style:text-properties style:font-name="Arial" officeooo:rsid="000fff56" officeooo:paragraph-rsid="0015161d"/>
    </style:style>
    <style:style style:name="P4" style:family="paragraph" style:parent-style-name="Standard">
      <style:text-properties style:font-name="Arial" officeooo:rsid="000fff56" officeooo:paragraph-rsid="00310f79"/>
    </style:style>
    <style:style style:name="P5" style:family="paragraph" style:parent-style-name="Standard">
      <style:text-properties style:font-name="Arial" officeooo:rsid="000fff56" officeooo:paragraph-rsid="00039249"/>
    </style:style>
    <style:style style:name="P6" style:family="paragraph" style:parent-style-name="Standard">
      <style:text-properties style:font-name="Arial" fo:font-size="8pt" fo:font-weight="bold" officeooo:rsid="002e90f5" officeooo:paragraph-rsid="000fff56" style:font-size-asian="7pt" style:font-weight-asian="bold" style:font-size-complex="8pt" style:font-weight-complex="bold"/>
    </style:style>
    <style:style style:name="P7" style:family="paragraph" style:parent-style-name="Standard">
      <style:text-properties style:font-name="Arial" fo:font-size="8pt" fo:font-weight="bold" officeooo:rsid="0024a484" officeooo:paragraph-rsid="0024a484" style:font-size-asian="7pt" style:font-weight-asian="bold" style:font-size-complex="8pt" style:font-weight-complex="bold"/>
    </style:style>
    <style:style style:name="P8" style:family="paragraph" style:parent-style-name="Standard">
      <style:text-properties style:font-name="Arial" fo:font-size="8pt" officeooo:rsid="000fff56" officeooo:paragraph-rsid="000fff56" style:font-size-asian="7pt" style:font-size-complex="8pt"/>
    </style:style>
    <style:style style:name="P9" style:family="paragraph" style:parent-style-name="Standard">
      <style:text-properties style:font-name="Arial" officeooo:rsid="0024a484" officeooo:paragraph-rsid="0024a484"/>
    </style:style>
    <style:style style:name="P10" style:family="paragraph" style:parent-style-name="Standard">
      <style:text-properties style:font-name="Arial" officeooo:rsid="0015d7b1" officeooo:paragraph-rsid="001fd3f4"/>
    </style:style>
    <style:style style:name="P11" style:family="paragraph" style:parent-style-name="Standard">
      <style:text-properties style:font-name="Arial" officeooo:rsid="0015d7b1" officeooo:paragraph-rsid="0015d7b1"/>
    </style:style>
    <style:style style:name="P12" style:family="paragraph" style:parent-style-name="Standard">
      <style:text-properties style:font-name="Arial" officeooo:rsid="0015d7b1" officeooo:paragraph-rsid="002e90f5"/>
    </style:style>
    <style:style style:name="P13" style:family="paragraph" style:parent-style-name="Standard">
      <style:text-properties style:font-name="Arial" officeooo:rsid="0015d7b1" officeooo:paragraph-rsid="0037a11f"/>
    </style:style>
    <style:style style:name="P14" style:family="paragraph" style:parent-style-name="Standard">
      <style:text-properties style:font-name="Arial" officeooo:rsid="002e90f5" officeooo:paragraph-rsid="002e90f5"/>
    </style:style>
    <style:style style:name="P15" style:family="paragraph" style:parent-style-name="Standard">
      <style:text-properties style:font-name="Arial" fo:font-weight="bold" officeooo:rsid="0024a484" officeooo:paragraph-rsid="0024a484" style:font-weight-asian="bold" style:font-weight-complex="bold"/>
    </style:style>
    <style:style style:name="P16" style:family="paragraph" style:parent-style-name="Standard">
      <style:text-properties style:font-name="Arial" fo:font-weight="bold" officeooo:rsid="002e90f5" officeooo:paragraph-rsid="000fff56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officeooo:rsid="001194c2" officeooo:paragraph-rsid="002e90f5" style:font-size-asian="14pt" style:font-size-complex="14pt"/>
    </style:style>
    <style:style style:name="P18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2ff31a" officeooo:paragraph-rsid="002ff31a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weight="bold" officeooo:rsid="002e90f5" officeooo:paragraph-rsid="00039249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8pt" fo:font-weight="bold" officeooo:rsid="003b7a46" officeooo:paragraph-rsid="00039249" style:font-size-asian="18pt" style:font-weight-asian="bold" style:font-size-complex="18pt" style:font-weight-complex="bold"/>
    </style:style>
    <style:style style:name="P21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style:font-name="Arial" fo:font-size="16pt" fo:font-weight="bold" officeooo:rsid="002ff31a" officeooo:paragraph-rsid="000fff56" style:font-size-asian="14pt" style:font-weight-asian="bold" style:font-size-complex="16pt" style:font-weight-complex="bold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e90f5" style:font-weight-asian="bold" style:font-weight-complex="bold"/>
    </style:style>
    <style:style style:name="T5" style:family="text">
      <style:text-properties officeooo:rsid="002e90f5"/>
    </style:style>
    <style:style style:name="T6" style:family="text">
      <style:text-properties officeooo:rsid="001fd3f4"/>
    </style:style>
    <style:style style:name="T7" style:family="text">
      <style:text-properties officeooo:rsid="00195197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officeooo:rsid="0028f0ef" style:font-weight-asian="normal" style:font-weight-complex="normal"/>
    </style:style>
    <style:style style:name="T10" style:family="text">
      <style:text-properties fo:color="#000000" fo:font-weight="normal" officeooo:rsid="000fff56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officeooo:rsid="0022ffa5"/>
    </style:style>
    <style:style style:name="T12" style:family="text">
      <style:text-properties officeooo:rsid="0022ffa5"/>
    </style:style>
    <style:style style:name="T13" style:family="text">
      <style:text-properties officeooo:rsid="001c35fc"/>
    </style:style>
    <style:style style:name="T14" style:family="text">
      <style:text-properties officeooo:rsid="0013149e"/>
    </style:style>
    <style:style style:name="T15" style:family="text">
      <style:text-properties officeooo:rsid="0037a11f"/>
    </style:style>
    <style:style style:name="T16" style:family="text">
      <style:text-properties officeooo:rsid="001194c2"/>
    </style:style>
    <style:style style:name="T17" style:family="text">
      <style:text-properties officeooo:rsid="00039249"/>
    </style:style>
    <style:style style:name="T18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PROPOSTA DE </text:span><text:span text:style-name="T3">COMUNICACI</text:span><text:span text:style-name="T4">Ó</text:span></text:p>
      <text:p text:style-name="P19">JORNADES D’EDUCACIÓ MEDIÀTICA</text:p>
      <text:p text:style-name="P20">MIRAR, PENSAR... ACTUAR!</text:p>
      <text:p text:style-name="P8"/>
      <text:p text:style-name="P1"/>
      <text:p text:style-name="P1"><text:span text:style-name="T3">C</text:span><text:span text:style-name="T4">ONTACTE PERSONAL</text:span></text:p>
      <text:p text:style-name="P6"/>
      <text:p text:style-name="P2">- <text:span text:style-name="T5">N</text:span>om:</text:p>
      <text:p text:style-name="P2">- <text:span text:style-name="T5">Cognoms:</text:span></text:p>
      <text:p text:style-name="P2">- <text:span text:style-name="T5">C</text:span>arrer:</text:p>
      <text:p text:style-name="P2">- <text:span text:style-name="T5">N</text:span>úmero</text:p>
      <text:p text:style-name="P2">- <text:span text:style-name="T5">C</text:span>odi postal:</text:p>
      <text:p text:style-name="P2">- <text:span text:style-name="T5">C</text:span>iutat:</text:p>
      <text:p text:style-name="P1">- Correu electrònic:</text:p>
      <text:p text:style-name="P1">- Telèfon fix:</text:p>
      <text:p text:style-name="P1">- Telèfon mòbil:</text:p>
      <text:p text:style-name="P1">- Twitter:</text:p>
      <text:p text:style-name="P1"/>
      <text:p text:style-name="P1">- <text:span text:style-name="T5">Tres línies de currículum (com a màxim):</text:span></text:p>
      <text:p text:style-name="P7"/>
      <text:p text:style-name="P15"/>
      <text:p text:style-name="P9"><text:span text:style-name="T3">CO</text:span><text:span text:style-name="T4">MUNICACIÓ</text:span><text:span text:style-name="T3"> </text:span></text:p>
      <text:p text:style-name="P8"/>
      <text:p text:style-name="P10">Tem<text:span text:style-name="T5">a</text:span> <text:span text:style-name="T6">de la comunicació (marcar dos com a màxim).</text:span></text:p>
      <text:p text:style-name="P11"/>
      <text:p text:style-name="P11"><text:span text:style-name="T7">1</text:span>- Anàlisi crítica dels mitjans:</text:p>
      <text:p text:style-name="P12"><text:span text:style-name="T7">2</text:span>- Televisió:</text:p>
      <text:p text:style-name="P12"><text:span text:style-name="T5">3- C</text:span>inema:</text:p>
      <text:p text:style-name="P14">4- Internet:</text:p>
      <text:p text:style-name="P11"><text:span text:style-name="T5">5</text:span>- Producció audiovisual escolar:</text:p>
      <text:p text:style-name="P11"><text:span text:style-name="T5">6</text:span>- Telefonia mòbil:</text:p>
      <text:p text:style-name="P13"><text:span text:style-name="T5">7</text:span>- Xarx<text:span text:style-name="T8">es socials </text:span><text:span text:style-name="T9">(</text:span><text:span text:style-name="T10">Twitter, </text:span><text:span text:style-name="T9">Instagram, YouTube, Facebook...)</text:span><text:span text:style-name="T8">:</text:span></text:p>
      <text:p text:style-name="P1"/>
      <text:p text:style-name="P1">- Títol de la comunicació:</text:p>
      <text:p text:style-name="P5">- <text:span text:style-name="T11">Adjuntar</text:span><text:span text:style-name="T12"> el</text:span> <text:span text:style-name="T17">resum de la comunicació: </text:span>30 línies màx. (2100 pulsacions). <text:span text:style-name="T13">Sense bibliografia.</text:span></text:p>
      <text:p text:style-name="P6"/>
      <text:p text:style-name="P16"/>
      <text:p text:style-name="P1"><text:span text:style-name="T4">CONTACTE CENTRE</text:span><text:span text:style-name="T5"> (Si</text:span> és una experiència<text:span text:style-name="T5">)</text:span></text:p>
      <text:p text:style-name="P8"/>
      <text:p text:style-name="P3">- Nom del centre <text:span text:style-name="T14">docent:</text:span></text:p>
      <text:p text:style-name="P2">- <text:span text:style-name="T5">C</text:span>arrer:</text:p>
      <text:p text:style-name="P2">- <text:span text:style-name="T5">N</text:span>úmero:</text:p>
      <text:p text:style-name="P2">- <text:span text:style-name="T5">C</text:span>odi postal:</text:p>
      <text:p text:style-name="P2">- <text:span text:style-name="T5">C</text:span>iutat:</text:p>
      <text:p text:style-name="P4"/>
      <text:p text:style-name="P3">- Nivell educatiu de l’experiència:</text:p>
      <text:p text:style-name="P3">- <text:span text:style-name="T15">Curs:</text:span></text:p>
      <text:p text:style-name="P1">- <text:span text:style-name="T16">Web de l’experiència (si n’hi ha):</text:span></text:p>
      <text:p text:style-name="P1">- <text:span text:style-name="T16">URL del vídeo o vídeos (si hi ha producció audiovisual):</text:span></text:p>
      <text:p text:style-name="P21"/>
      <text:p text:style-name="P18"><text:span text:style-name="T1">ENVIAR AQUESTA FITXA I EL TEXT DE LA COMUNICACIÓ A: </text:span><text:a xlink:type="simple" xlink:href="mailto:info@aulamedia.org" text:style-name="Internet_20_link" text:visited-style-name="Visited_20_Internet_20_Link"><text:span text:style-name="T2">info@aulamedia.org</text:span></text:a><text:span text:style-name="T2"> ABANS DEL 15 DE GENER DE 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4T12:24:14.428000000</meta:creation-date>
    <dc:date>2018-11-04T14:29:04.688000000</dc:date>
    <meta:editing-duration>PT8M32S</meta:editing-duration>
    <meta:editing-cycles>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37" meta:word-count="160" meta:character-count="949" meta:non-whitespace-character-count="825"/>
  </office:meta>
</office:document-meta>
</file>